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in" svg:height="11.2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in" svg:height="11.2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661in" svg:height="10.9242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49in" svg:height="11.236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244in" svg:height="11.27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244in" svg:height="11.26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245in" svg:height="11.24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491in" svg:height="11.2266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245in" svg:height="11.23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245in" svg:height="11.24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0661in" svg:height="10.9242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in" svg:height="11.26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488in" svg:height="11.29667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28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270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2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270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2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24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2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2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24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270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263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2:18:00Z</meta:creation-date>
    <dc:date>2025-11-19T12:18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3" meta:paragraph-count="0" meta:word-count="0" meta:character-count="-12" meta:row-count="25" meta:non-whitespace-character-count="0"/>
  </office:meta>
</office:document-meta>
</file>