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Futura-Light" svg:font-family="Futura-Light" style:font-family-generic="swiss" style:font-pitch="variable"/>
    <style:font-face style:name="Poppins Light" svg:font-family="Poppins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 text:start-value="5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list-format-name="NLF1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Normal" style:family="paragraph">
      <style:paragraph-properties fo:text-align="justify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6" style:parent-style-name="Títul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8" style:parent-style-name="Párrafodelista" style:family="paragraph">
      <style:paragraph-properties style:contextual-spacing="true" fo:text-align="justify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19" style:parent-style-name="Párrafodelista" style:family="paragraph">
      <style:paragraph-properties style:contextual-spacing="true" fo:text-align="justify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20" style:parent-style-name="Párrafodelista" style:family="paragraph">
      <style:paragraph-properties style:contextual-spacing="true" fo:text-align="justify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21" style:parent-style-name="Títul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3" style:parent-style-name="Títul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6" style:parent-style-name="Párrafodelista" style:family="paragraph">
      <style:paragraph-properties style:contextual-spacing="true" fo:text-align="justify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27" style:parent-style-name="Párrafodelista" style:family="paragraph">
      <style:paragraph-properties style:contextual-spacing="true" fo:text-align="justify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28" style:parent-style-name="Párrafodelista" style:family="paragraph">
      <style:paragraph-properties style:contextual-spacing="true" fo:text-align="justify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29" style:parent-style-name="Párrafodelista" style:family="paragraph">
      <style:paragraph-properties style:contextual-spacing="true" fo:text-align="justify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30" style:parent-style-name="Párrafodelista" style:family="paragraph">
      <style:paragraph-properties style:contextual-spacing="true" fo:text-align="justify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31" style:parent-style-name="Títul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T35" style:parent-style-name="Fuentedepárrafopredeter." style:family="text">
      <style:text-properties style:font-name="Calibri Light" style:font-name-complex="Calibri Light" fo:font-weight="bold" style:font-weight-asian="bold" style:font-weight-complex="bold" fo:color="#2C7FCE" fo:font-size="11pt" style:font-size-asian="11pt" style:font-size-complex="11pt"/>
    </style:style>
    <style:style style:name="T36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T37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P44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La Fundación Canaria CESICA se compromete a hacer accesible su sitio web de conformidad con el Real Decreto 1112/2018, de 7 de septiembre, sobre la accesibilidad de los sitios web y aplicaciones para dispositivos móviles del sector público.</text:p>
      <text:h text:style-name="P16" text:outline-level="2">Aspectos Positivos</text:h>
      <text:p text:style-name="P17">Actualmente, nuestro sitio web presenta los siguientes aspectos positivos en términos de accesibilidad:</text:p>
      <text:list text:style-name="LFO36" text:continue-numbering="true">
        <text:list-item>
          <text:p text:style-name="P18">Tamaño de fuente legible en la mayoría de las secciones.</text:p>
        </text:list-item>
        <text:list-item>
          <text:p text:style-name="P19">Contraste aceptable en algunos textos sobre fondo blanco.</text:p>
        </text:list-item>
        <text:list-item>
          <text:p text:style-name="P20">Diseño limpio y estructurado, lo que facilita la navegación visual.</text:p>
        </text:list-item>
      </text:list>
      <text:h text:style-name="P21" text:outline-level="2">Limitaciones</text:h>
      <text:p text:style-name="P22">Reconocemos que nuestro sitio web aún presenta algunas limitaciones en términos de accesibilidad, como la navegación por teclado incompleta, la ausencia de herramientas de accesibilidad visibles, y la falta de etiquetas alternativas en algunas imágenes.</text:p>
      <text:h text:style-name="P23" text:outline-level="2">Compromiso Futuro</text:h>
      <text:p text:style-name="P24">Como una organización no gubernamental (ONG) sin personal técnico dedicado exclusivamente a la gestión de comunicaciones y accesibilidad, somos conscientes de las dificultades que enfrentamos para abordar estas cuestiones de manera inmediata. Sin embargo, estamos comprometidos a mejorar la accesibilidad de nuestro sitio web en el futuro.</text:p>
      <text:p text:style-name="P25">En este sentido, tenemos previsto implementar las siguientes mejoras a medida que nuestros recursos lo permitan:</text:p>
      <text:list text:style-name="LFO37" text:continue-numbering="true">
        <text:list-item>
          <text:p text:style-name="P26">Incorporar herramientas de accesibilidad como aumentador de contraste, navegación por teclado, lectura fácil y modo oscuro.</text:p>
        </text:list-item>
        <text:list-item>
          <text:p text:style-name="P27">Revisar y etiquetar todas las imágenes con descripciones accesibles.</text:p>
        </text:list-item>
        <text:list-item>
          <text:p text:style-name="P28">Mejorar la estructura HTML para una navegación más eficiente por tecnologías asistivas.</text:p>
        </text:list-item>
        <text:list-item>
          <text:p text:style-name="P29">Adaptar los formularios para que sean completamente accesibles.</text:p>
        </text:list-item>
        <text:list-item>
          <text:p text:style-name="P30">Convertir los documentos PDF a formatos accesibles o proporcionar versiones alternativas.</text:p>
        </text:list-item>
      </text:list>
      <text:h text:style-name="P31" text:outline-level="2">Contacto</text:h>
      <text:p text:style-name="P32">Si tiene dificultades para acceder a cualquier parte de este sitio web o desea proporcionar comentarios sobre la accesibilidad, por favor, póngase en contacto con nosotros a través de los siguientes medios:</text:p>
      <text:p text:style-name="P33"><text:span text:style-name="T34">Correo electrónico:<text:s/></text:span><text:span text:style-name="T35">rrss@proyectohombrecanarias.com</text:span><text:span text:style-name="T36"><text:line-break/>Teléfono:<text:s/></text:span><text:span text:style-name="T37">+34 922661020</text:span></text:p>
      <text:p text:style-name="P38"/>
      <text:p text:style-name="P39"/>
      <text:p text:style-name="P40"/>
      <text:p text:style-name="P41">REVISADO<text:s/></text:p>
      <text:p text:style-name="P42"><text:span text:style-name="T43">20/06/2025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Futura-Light" svg:font-family="Futura-Light" style:font-family-generic="swiss" style:font-pitch="variable"/>
    <style:font-face style:name="Poppins Light" svg:font-family="Poppins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ptos Display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27"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2Car" style:display-name="Título 2 Car" style:family="text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9pt" style:font-size-asian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Times New Roman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 text:start-value="5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list-format-name="NLF1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  <style:tab-stop style:type="center" style:position="2.8548in"/>
          <style:tab-stop style:type="left" style:position="3.8541in"/>
        </style:tab-stops>
      </style:paragraph-properties>
    </style:style>
    <style:style style:name="T3" style:parent-style-name="Fuentedepárrafopredeter." style:family="text">
      <style:text-properties fo:font-size="16pt" style:font-size-asian="16pt" style:font-size-complex="16pt"/>
    </style:style>
    <style:style style:name="P4" style:parent-style-name="Encabezado" style:family="paragraph">
      <style:paragraph-properties fo:margin-bottom="0.0833in">
        <style:tab-stops>
          <style:tab-stop style:type="center" style:position="2.8548in"/>
          <style:tab-stop style:type="left" style:position="3.8541in"/>
        </style:tab-stops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font-size="16pt" style:font-size-asian="16pt" style:font-size-complex="14pt"/>
    </style:style>
    <style:style style:name="T6" style:parent-style-name="Fuentedepárrafopredeter." style:family="text">
      <style:text-properties style:font-name="Futura-Light" fo:font-weight="bold" style:font-weight-asian="bold" fo:font-size="15pt" style:font-size-asian="15pt" style:font-size-complex="16pt"/>
    </style:style>
    <style:style style:name="T7" style:parent-style-name="Fuentedepárrafopredeter." style:family="text">
      <style:text-properties style:font-name="Poppins Light" style:font-name-asian="Poppins Light" style:font-name-complex="Poppins Light" fo:font-weight="bold" style:font-weight-asian="bold" fo:color="#000000" fo:font-size="16pt" style:font-size-asian="16pt" style:font-size-complex="16pt"/>
    </style:style>
    <style:style style:name="T8" style:parent-style-name="Fuentedepárrafopredeter." style:family="text">
      <style:text-properties style:font-name="Poppins Light" style:font-name-asian="Poppins Light" style:font-name-complex="Poppins Light" fo:font-weight="bold" style:font-weight-asian="bold" fo:color="#000000" fo:font-size="16pt" style:font-size-asian="16pt" style:font-size-complex="16pt"/>
    </style:style>
    <style:style style:name="P9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  <style:tab-stop style:type="left" style:position="3.8541in"/>
        </style:tab-stops>
      </style:paragraph-properties>
      <style:text-properties fo:font-weight="bold" style:font-weight-asian="bold" fo:color="#000000" fo:font-size="4pt" style:font-size-asian="4pt" style:font-size-complex="4pt"/>
    </style:style>
    <style:style style:name="P10" style:parent-style-name="Encabezado" style:family="paragraph">
      <style:paragraph-properties>
        <style:tab-stops>
          <style:tab-stop style:type="center" style:position="2.9527in"/>
          <style:tab-stop style:type="left" style:position="3.8541in"/>
        </style:tab-stops>
      </style:paragraph-properties>
    </style:style>
    <style:style style:name="P11" style:parent-style-name="Encabezado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Cuadro de texto 2" text:anchor-type="paragraph" svg:x="-0.05347in" svg:y="0.00625in" svg:width="1.90208in" svg:height="1.26667in" style:rel-width="scale" style:rel-height="scale"><draw:text-box><text:p text:style-name="P4"><text:span text:style-name="T5"><draw:frame draw:style-name="a1" draw:name="Imagen 1" text:anchor-type="as-char" svg:x="0in" svg:y="0in" svg:width="1in" svg:height="1.03125in" style:rel-width="scale" style:rel-height="scale"><draw:image xlink:href="media/image1.jpeg" xlink:type="simple" xlink:show="embed" xlink:actuate="onLoad"/><svg:title/><svg:desc/></draw:frame></text:span><text:span text:style-name="T6"><text:s text:c="29"/></text:span></text:p></draw:text-box><svg:title/><svg:desc/></draw:frame></text:span><text:span text:style-name="T7">DECLARACIÓN DE ACCESIBILIDAD</text:span><text:span text:style-name="T8"><text:s/></text:span></text:p>
        <text:p text:style-name="P9"/>
        <text:p text:style-name="P10"><text:s text:c="99"/><text:tab/><text:s/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ual de Calidad</dc:title>
    <dc:subject/>
    <meta:initial-creator>Francesc Viladrich Nadal</meta:initial-creator>
    <dc:creator>Admusuario</dc:creator>
    <meta:creation-date>2025-06-20T12:19:00Z</meta:creation-date>
    <dc:date>2025-06-20T12:19:00Z</dc:date>
    <meta:print-date>2022-07-07T12:11:00Z</meta:print-date>
    <meta:template xlink:href="Normal" xlink:type="simple"/>
    <meta:editing-cycles>2</meta:editing-cycles>
    <meta:editing-duration>PT0S</meta:editing-duration>
    <meta:user-defined meta:name="Estado de aprobación"/>
    <meta:document-statistic meta:page-count="1" meta:paragraph-count="4" meta:word-count="314" meta:character-count="2037" meta:row-count="14" meta:non-whitespace-character-count="1727"/>
  </office:meta>
</office:document-meta>
</file>