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 fo:font-size="12.5pt" style:font-size-asian="12.5pt" style:font-size-complex="12.5pt" style:text-underline-type="doub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="Calibri Light" style:font-name-asian="Calibri" style:font-name-complex="Calibri Light" fo:font-weight="bold" style:font-weight-asian="bold" style:font-weight-complex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31" style:parent-style-name="Fuentedepárrafopredeter.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32" style:parent-style-name="Fuentedepárrafopredeter." style:family="text">
      <style:text-properties style:font-name="Calibri Light" style:font-name-asian="Calibri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37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38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47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48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49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0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1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2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3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6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7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2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3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4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6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7" style:parent-style-name="Normal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/>
    </style:style>
    <style:style style:name="P68" style:parent-style-name="Normal" style:family="paragraph">
      <style:paragraph-properties fo:text-align="justify"/>
      <style:text-properties style:font-name="Calibri Light" style:font-name-asian="Calibri" style:font-name-complex="Calibri Light"/>
    </style:style>
    <style:style style:name="P69" style:parent-style-name="Normal" style:family="paragraph">
      <style:paragraph-properties fo:text-align="justify"/>
      <style:text-properties style:font-name="Calibri Light" style:font-name-complex="Calibri Light"/>
    </style:style>
    <style:style style:name="P70" style:parent-style-name="Normal" style:family="paragraph">
      <style:paragraph-properties style:contextual-spacing="true" fo:text-align="justify" fo:line-height="100%"/>
      <style:text-properties style:font-name="Calibri Light" style:font-name-complex="Calibri Light" fo:font-weight="bold" style:font-weight-asian="bold" style:font-weight-complex="bold"/>
    </style:style>
    <style:style style:name="P71" style:parent-style-name="Normal" style:family="paragraph">
      <style:paragraph-properties style:contextual-spacing="true" fo:text-align="justify" fo:line-height="100%"/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P72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5"/>
      <text:p text:style-name="P26">Instrucción en materia de Trasparencia y Acceso a la Información:</text:p>
      <text:p text:style-name="P27">1. Introducción</text:p>
      <text:p text:style-name="P28">En cumplimiento de lo dispuesto en los artículos 6 y 8 de la Ley 19/2013, de Transparencia, Acceso a la Información Pública y Buen Gobierno, y en la Ley 12/2014, de 26 de diciembre, de Transparencia y de Acceso a la Información Pública de Canarias, la Fundación Canaria CESICA establece la presente política con el objetivo de garantizar el derecho de acceso a la información pública y promover una cultura de transparencia activa.</text:p>
      <text:p text:style-name="P29"><text:span text:style-name="T30">2. Compromiso Institucional</text:span><text:span text:style-name="T31"><text:s/></text:span><text:span text:style-name="T32">La Fundación se compromete a:</text:span></text:p>
      <text:p text:style-name="P33">Mantener un portal web accesible y actualizado que permita a la ciudadanía conocer de forma clara y detallada la estructura, funcionamiento, gestión de recursos y programas desarrollados por la entidad.</text:p>
      <text:p text:style-name="P34">Disponer de un apartado específico de Transparencia en su sitio web, donde se publique la información exigida por la normativa vigente.</text:p>
      <text:p text:style-name="P35">3. Mecanismos de Seguimiento y Actualización:</text:p>
      <text:p text:style-name="P36">El Equipo de Gestión se reunirá semestralmente para revisar el cumplimiento de las obligaciones de publicidad activa y verificar la actualización del portal de transparencia.</text:p>
      <text:p text:style-name="P37">En caso de detectar incumplimientos, se adoptarán de inmediato las medidas correctivas necesarias.</text:p>
      <text:p text:style-name="P38">Tras la rendición de cuentas anual (julio), se actualizará toda la información publicada, sin perjuicio de que puedan realizarse actualizaciones adicionales durante el año.</text:p>
      <text:p text:style-name="P39">4. Evaluación y Mejora Continua</text:p>
      <text:p text:style-name="P40">La Fundación participará activamente en la evaluación anual del Índice de Transparencia realizada por el Comisionado de Transparencia de Canarias.</text:p>
      <text:p text:style-name="P41">Se publicarán en la web los borradores de los cuestionarios generales de transparencia debidamente cumplimentados.</text:p>
      <text:p text:style-name="P42">Los resultados de las evaluaciones serán presentados al Equipo Directivo y al Patronato para su análisis y mejora continua.</text:p>
      <text:p text:style-name="P43">5. Obligaciones de Publicidad Activa</text:p>
      <text:p text:style-name="P44">La Fundación CESICA se compromete a publicar en su portal de transparencia la siguiente información:</text:p>
      <text:p text:style-name="P45">Organizativa:</text:p>
      <text:p text:style-name="P46">Normativa aplicable.</text:p>
      <text:p text:style-name="P47"/>
      <text:p text:style-name="P48">Funciones, competencias, objeto social y fines fundacionales.</text:p>
      <text:p text:style-name="P49">Organigrama institucional.</text:p>
      <text:p text:style-name="P50">Administradores y Directivos</text:p>
      <text:p text:style-name="P51">Identificación, perfil profesional y méritos académicos.</text:p>
      <text:p text:style-name="P52">Retribuciones anuales, especificando dedicación y categoría.</text:p>
      <text:p text:style-name="P53">Servicios y Procedimientos</text:p>
      <text:p text:style-name="P54">Descripción del canal interno de información conforme a la Ley 2/2023 y principios del procedimiento de gestión.</text:p>
      <text:p text:style-name="P55">Económico-Financiera</text:p>
      <text:p text:style-name="P56">Cuentas anuales (balance, resultados, memoria, etc.).</text:p>
      <text:p text:style-name="P57">Informes de auditoría o justificación de su no exigencia.</text:p>
      <text:p text:style-name="P58">Contratación Pública</text:p>
      <text:p text:style-name="P59">Contratos formalizados: objeto, duración, importe, procedimiento, adjudicatarios.</text:p>
      <text:p text:style-name="P60">Estadísticas de contratación.</text:p>
      <text:p text:style-name="P61">Modificaciones contractuales.</text:p>
      <text:p text:style-name="P62">Contratos resueltos, desistimientos y renuncias.</text:p>
      <text:p text:style-name="P63">Contratos menores: relación detallada trimestral.</text:p>
      <text:p text:style-name="P64">Convenios</text:p>
      <text:p text:style-name="P65">Convenios con entidades públicas: partes, objeto, vigencia, financiación.</text:p>
      <text:p text:style-name="P66">Modificaciones realizadas.</text:p>
      <text:p text:style-name="P67">Ayudas y Subvenciones</text:p>
      <text:p text:style-name="P68">Relación de ayudas concedidas: importe, finalidad, beneficiarios.</text:p>
      <text:p text:style-name="P69"/>
      <text:p text:style-name="P70">El patronato</text:p>
      <text:p text:style-name="P71">V.2<text:s/>20/06/2025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1.9652in" style:use-optimal-column-width="false"/>
    </style:style>
    <style:style style:name="TableColumn16" style:family="table-column">
      <style:table-column-properties style:column-width="1.9652in" style:use-optimal-column-width="false"/>
    </style:style>
    <style:style style:name="TableColumn17" style:family="table-column">
      <style:table-column-properties style:column-width="1.9652in" style:use-optimal-column-width="false"/>
    </style:style>
    <style:style style:name="Table14" style:family="table">
      <style:table-properties style:width="5.8958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Encabezado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Encabezad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0.89567in" svg:height="0.98394in" style:rel-width="scale" style:rel-height="scale"><draw:image xlink:href="media/image1.jpeg" xlink:type="simple" xlink:show="embed" xlink:actuate="onLoad"/><svg:title/><svg:desc/></draw:frame><text:span text:style-name="T2"><text:s text:c="9"/></text:span><text:span text:style-name="T3">POLÍTICA DE</text:span><text:span text:style-name="T4"><text:s/></text:span><text:span text:style-name="T5">TRASPARENCIA <text:s text:c="23"/></text:span><text:span text:style-name="T6">V.</text:span><text:span text:style-name="T7">2</text:span><text:span text:style-name="T8"><text:s/></text:span><text:span text:style-name="T9">20</text:span><text:span text:style-name="T10">/0</text:span><text:span text:style-name="T11">6</text:span><text:span text:style-name="T12">/202</text:span><text:span text:style-name="T13">5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SICA PROYECTO HOMBRE</dc:title>
    <dc:description/>
    <dc:subject/>
    <meta:initial-creator>admusuariooff2019@outlook.es</meta:initial-creator>
    <dc:creator>Admusuario</dc:creator>
    <meta:creation-date>2025-06-20T11:13:00Z</meta:creation-date>
    <dc:date>2025-06-20T11:13:00Z</dc:date>
    <meta:template xlink:href="Normal" xlink:type="simple"/>
    <meta:editing-cycles>2</meta:editing-cycles>
    <meta:editing-duration>PT60S</meta:editing-duration>
    <meta:user-defined meta:name="ContentTypeId">0x0101003F636E47D68B024980F496AD0671A34C</meta:user-defined>
    <meta:user-defined meta:name="MediaServiceImageTags"/>
    <meta:document-statistic meta:page-count="2" meta:paragraph-count="5" meta:word-count="461" meta:character-count="2993" meta:row-count="21" meta:non-whitespace-character-count="2537"/>
  </office:meta>
</office:document-meta>
</file>