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utura Light" svg:font-family="Futura Light" style:font-family-generic="swiss"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font-weight-complex="bold"/>
    </style:style>
  </office:automatic-styles>
  <office:body>
    <office:text text:use-soft-page-breaks="true">
      <text:p text:style-name="P1">El<text:s/><text:span text:style-name="T24">Buzón del Informante</text:span><text:s/>es el buzón interno para enviar las comunicaciones descritas en la Ley 2/2023, de 20 de febrero, reguladora de la protección de las personas que informen sobre infracciones normativas y de la lucha contra la corrupción.</text:p>
      <text:p text:style-name="P25"><text:span text:style-name="T26">¿Para qué sirve?<text:s/></text:span>Para comunicar infracciones que se hayan detectado en un contexto profesional o laboral.</text:p>
      <text:p text:style-name="P27"><text:span text:style-name="T28">¿Qué infracciones se pueden comunicar?</text:span><text:s/>Las infracciones que pueden ser<text:s/>comunicadas<text:s/>abarcan aspectos como infracciones penales, administrativas graves o muy graves, así como determinadas infracciones del Derecho de la Unión Europea.</text:p>
      <text:p text:style-name="P29"><text:span text:style-name="T30">¿Quiénes pueden realizar estas comunicaciones?</text:span><text:s/>Aquellas personas<text:s/>trabajadoras que pertenezcan a<text:s/>nuestra organización, colaboradores o<text:s/>que<text:s/>trabajen bajo su supervisión, además de<text:s/>personas vinculadas laboralmente en el pasado, voluntarios,<text:s/>alumnos en prácticas, independientemente de su remuneración.<text:s/>Las personas que tengan la condición de empleados públicos, los contratistas o cualquier persona que trabaje para o bajo la supervisión y la dirección de contratistas, subcontratistas y proveedores. Las personas vinculadas por una relación laboral ya finalizada, así como aquéllos cuya relación laboral todavía no haya comenzado en los casos en que la información sobre infracciones haya sido obtenida durante el proceso de selección o de negociación precontractual.<text:s/></text:p>
      <text:p text:style-name="P31"><text:span text:style-name="T32">Requisitos a cumplir.-</text:span><text:s text:c="2"/>Es<text:s/>muy importante<text:s/>cumplir con ciertos requisitos al utilizar<text:s/><text:span text:style-name="T33">el Buzón del Informante</text:span>. Es<text:s/>imprescindible<text:s/>contar con indicios razonables o suficientes que respalden la información comunicada. Se requiere una descripción detallada de los hechos o conductas, junto con la documentación disponible o indicios objetivos para respaldar las pruebas. No se tomarán en consideración comunicaciones genéricas, opiniones infundadas, de mala fe<text:s/>o<text:s/>con<text:s/>abusos del derecho, y podrían implicar responsabilidad para el comunicante.</text:p>
      <text:p text:style-name="P34"><text:span text:style-name="T35">Se garantiza el anonimato en el Buzón del Informante</text:span>, permitiendo tanto comunicaciones anónimas como identificadas.<text:s/><text:span text:style-name="T36">El Responsable del Sistema asegurará la confidencialidad de la información</text:span>.<text:s/></text:p>
      <text:soft-page-break/>
      <text:p text:style-name="P37"><text:span text:style-name="T38">La redacción de la comunicación</text:span><text:s/>requerirá la descripción de los hechos, la unidad o área de nuestra<text:s/>organización<text:s/>afectada, así como indicaciones sobre cómo verificar la información y la posibilidad de adjuntar documentación.<text:s/></text:p>
      <text:p text:style-name="P39">Aunque<text:s/><text:span text:style-name="T40">el Buzón del Informante</text:span><text:s/>es la opción preferida por permitir comunicaciones anónimas y garantizar la confidencialidad, existen otros canales disponibles, como el correo postal,<text:s/>o llamada telefónica a través<text:s/>del número de teléfono:<text:s/>618.880.532.</text:p>
      <text:p text:style-name="P41"><text:span text:style-name="T42">Tratamiento de la comunicación.-</text:span><text:s/>Una vez registrada la comunicación, el Responsable del Sistema<text:s/>comprobará<text:s/>si los hechos o conductas entran dentro del ámbito de la ley. En caso de ser admitida, se iniciará la fase de instrucción para comprobar la veracidad de los hechos. Se proporcionará información al informante sobre la recepción, admisión y medidas adoptadas durante el proceso.</text:p>
      <text:p text:style-name="P43">Es importante destacar que las comunicaciones pueden ser inadmitidas si los hechos no constituyen infracciones, carecen de fundamento, se sospecha su obtención mediante un delito o no presentan información nueva y significativa en comparación con comunicaciones anteriores.</text:p>
      <text:p text:style-name="P44"><text:span text:style-name="T45">Derecho del informante.-</text:span><text:s/>Los derechos del informante incluyen la protección de su identidad, anonimato si así lo desea, acuse de recibo de la comunicación, información sobre la admisión y los resultados de las investigaciones en un plazo máximo de 3 meses, excepto en casos de especial complejidad.</text:p>
      <text:p text:style-name="P46"><text:span text:style-name="T47">Información sobre el tratamiento de los datos</text:span><text:span text:style-name="T48"><text:s/>personales</text:span><text:span text:style-name="T49">.-</text:span><text:s/>Para el tratamiento de datos personales, se respetará la privacidad y se utilizarán únicamente con fines de investigación y tramitación del procedimiento correspondiente, según lo establecido en la Ley 2/2023, de 20 de febrero. Los datos no serán cedidos a terceros, salvo disposición legal.</text:p>
      <text:p text:style-name="P50">Agradezco su atención a este importante recurso que garantiza la transparencia y el cumplimiento normativo dentro de nuestra organización.</text:p>
      <text:p text:style-name="P51">Atentamente,<text:s text:c="43"/><text:span text:style-name="T52">El buzón del inform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utura Light" svg:font-family="Futura Light" style:font-family-generic="swiss"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Futura Light" style:font-name-asian="Futura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20%"/>
      <style:text-properties style:font-name="Futura Light" style:font-name-complex="Times New Roman"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Futura Light" style:font-name-complex="Times New Roman" fo:font-size="11pt" style:font-size-asian="11pt" style:font-size-complex="11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Car" style:display-name="Encabezado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fo:margin-right="-0.0798in"/>
    </style:style>
    <style:style style:name="TableColumn14" style:family="table-column">
      <style:table-column-properties style:column-width="1.9652in" style:use-optimal-column-width="false"/>
    </style:style>
    <style:style style:name="TableColumn15" style:family="table-column">
      <style:table-column-properties style:column-width="1.9652in" style:use-optimal-column-width="false"/>
    </style:style>
    <style:style style:name="TableColumn16" style:family="table-column">
      <style:table-column-properties style:column-width="1.9652in" style:use-optimal-column-width="false"/>
    </style:style>
    <style:style style:name="Table13" style:family="table">
      <style:table-properties style:width="5.8958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text-align="end" fo:margin-right="-0.0798in"/>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n 2" text:anchor-type="as-char" svg:x="0in" svg:y="0in" svg:width="0.79167in" svg:height="0.8937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able:table-cell>
          </table:table-row>
        </table:table>
        <text:p text:style-name="Encabezad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cion1</meta:initial-creator>
    <dc:creator>Admusuario</dc:creator>
    <meta:creation-date>2026-01-16T13:19:00Z</meta:creation-date>
    <dc:date>2026-01-16T13:19:00Z</dc:date>
    <meta:print-date>2023-11-28T14:55:00Z</meta:print-date>
    <meta:template xlink:href="Normal" xlink:type="simple"/>
    <meta:editing-cycles>2</meta:editing-cycles>
    <meta:editing-duration>PT240S</meta:editing-duration>
    <meta:user-defined meta:name="ContentTypeId">0x0101003F636E47D68B024980F496AD0671A34C</meta:user-defined>
    <meta:user-defined meta:name="MediaServiceImageTags"/>
    <meta:document-statistic meta:page-count="2" meta:paragraph-count="8" meta:word-count="628" meta:character-count="4074" meta:row-count="28" meta:non-whitespace-character-count="3454"/>
  </office:meta>
</office:document-meta>
</file>