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Párrafodelista" style:list-style-name="LFO7" style:family="paragraph">
      <style:paragraph-properties fo:text-align="justify"/>
    </style:style>
    <style:style style:name="T16" style:parent-style-name="Hipervínculo" style:family="text">
      <style:text-properties style:font-name="Calibri" style:font-name-asian="Calibri" style:font-name-complex="Calibri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Párrafodelista" style:list-style-name="LFO8" style:family="paragraph">
      <style:paragraph-properties fo:text-align="justify"/>
    </style:style>
    <style:style style:name="T19" style:parent-style-name="Fuentedepárrafopredeter." style:family="text">
      <style:text-properties style:font-name="Calibri" style:font-name-asian="Calibri" style:font-name-complex="Calibri" fo:color="#000000"/>
    </style:style>
    <style:style style:name="T20" style:parent-style-name="Fuentedepárrafopredeter." style:family="text">
      <style:text-properties style:font-name="Calibri" style:font-name-asian="Calibri" style:font-name-complex="Calibri" fo:color="#000000"/>
    </style:style>
    <style:style style:name="T21" style:parent-style-name="Fuentedepárrafopredeter." style:family="text">
      <style:text-properties style:font-name="Calibri" style:font-name-asian="Calibri" style:font-name-complex="Calibri" fo:color="#000000"/>
    </style:style>
    <style:style style:name="T22" style:parent-style-name="Hipervínculo" style:family="text">
      <style:text-properties style:font-name="Calibri" style:font-name-asian="Calibri" style:font-name-complex="Calibri"/>
    </style:style>
    <style:style style:name="P23" style:parent-style-name="Párrafodelista" style:list-style-name="LFO8" style:family="paragraph">
      <style:paragraph-properties fo:text-align="justify"/>
    </style:style>
    <style:style style:name="T24" style:parent-style-name="Fuentedepárrafopredeter." style:family="text">
      <style:text-properties style:font-name="Calibri" style:font-name-asian="Calibri" style:font-name-complex="Calibri" fo:color="#000000"/>
    </style:style>
    <style:style style:name="T25" style:parent-style-name="Fuentedepárrafopredeter." style:family="text">
      <style:text-properties style:font-name="Calibri" style:font-name-asian="Calibri" style:font-name-complex="Calibri" fo:color="#000000"/>
    </style:style>
    <style:style style:name="T26" style:parent-style-name="Fuentedepárrafopredeter." style:family="text">
      <style:text-properties style:font-name="Calibri" style:font-name-asian="Calibri" style:font-name-complex="Calibri" fo:color="#000000"/>
    </style:style>
    <style:style style:name="T27" style:parent-style-name="Fuentedepárrafopredeter." style:family="text">
      <style:text-properties style:font-name="Calibri" style:font-name-asian="Calibri" style:font-name-complex="Calibri" fo:color="#000000"/>
    </style:style>
    <style:style style:name="T28" style:parent-style-name="Fuentedepárrafopredeter." style:family="text">
      <style:text-properties style:font-name="Calibri" style:font-name-asian="Calibri" style:font-name-complex="Calibri" fo:color="#000000"/>
    </style:style>
    <style:style style:name="T29" style:parent-style-name="Fuentedepárrafopredeter." style:family="text">
      <style:text-properties style:font-name="Calibri" style:font-name-asian="Calibri" style:font-name-complex="Calibri" fo:color="#000000"/>
    </style:style>
    <style:style style:name="T30" style:parent-style-name="Hipervínculo" style:family="text">
      <style:text-properties style:font-name="Calibri" style:font-name-asian="Calibri" style:font-name-complex="Calibri"/>
    </style:style>
    <style:style style:name="T31" style:parent-style-name="Hipervínculo" style:family="text">
      <style:text-properties style:font-name="Calibri" style:font-name-asian="Calibri" style:font-name-complex="Calibri"/>
    </style:style>
    <style:style style:name="P32" style:parent-style-name="Párrafodelista" style:list-style-name="LFO8" style:family="paragraph">
      <style:paragraph-properties fo:text-align="justify"/>
    </style:style>
    <style:style style:name="T33" style:parent-style-name="Hipervínculo" style:family="text">
      <style:text-properties style:font-name="Calibri" style:font-name-asian="Calibri" style:font-name-complex="Calibri"/>
    </style:style>
    <style:style style:name="P34" style:parent-style-name="Párrafodelista" style:list-style-name="LFO8" style:family="paragraph">
      <style:paragraph-properties fo:text-align="justify"/>
    </style:style>
    <style:style style:name="T35" style:parent-style-name="Fuentedepárrafopredeter." style:family="text">
      <style:text-properties style:font-name="Calibri" style:font-name-asian="Calibri" style:font-name-complex="Calibri" fo:color="#000000"/>
    </style:style>
    <style:style style:name="T36" style:parent-style-name="Fuentedepárrafopredeter." style:family="text">
      <style:text-properties style:font-name="Calibri" style:font-name-asian="Calibri" style:font-name-complex="Calibri" fo:color="#000000"/>
    </style:style>
    <style:style style:name="T37" style:parent-style-name="Fuentedepárrafopredeter." style:family="text">
      <style:text-properties style:font-name="Calibri" style:font-name-asian="Calibri" style:font-name-complex="Calibri" fo:color="#000000"/>
    </style:style>
    <style:style style:name="P3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Párrafodelista" style:list-style-name="LFO9" style:family="paragraph">
      <style:paragraph-properties fo:text-align="justify"/>
    </style:style>
    <style:style style:name="T40" style:parent-style-name="Fuentedepárrafopredeter." style:family="text">
      <style:text-properties style:font-name="Calibri" style:font-name-asian="Calibri" style:font-name-complex="Calibri" fo:color="#000000"/>
    </style:style>
    <style:style style:name="T41" style:parent-style-name="Fuentedepárrafopredeter." style:family="text">
      <style:text-properties style:font-name="Calibri" style:font-name-asian="Calibri" style:font-name-complex="Calibri" fo:color="#000000"/>
    </style:style>
    <style:style style:name="P42" style:parent-style-name="Párrafodelista" style:list-style-name="LFO9" style:family="paragraph">
      <style:paragraph-properties fo:text-align="justify"/>
    </style:style>
    <style:style style:name="T43" style:parent-style-name="Fuentedepárrafopredeter." style:family="text">
      <style:text-properties style:font-name="Calibri" style:font-name-asian="Calibri" style:font-name-complex="Calibri" fo:color="#000000"/>
    </style:style>
    <style:style style:name="T44" style:parent-style-name="Fuentedepárrafopredeter." style:family="text">
      <style:text-properties style:font-name="Calibri" style:font-name-asian="Calibri" style:font-name-complex="Calibri" fo:color="#000000"/>
    </style:style>
    <style:style style:name="P45" style:parent-style-name="Párrafodelista" style:list-style-name="LFO9" style:family="paragraph">
      <style:paragraph-properties fo:text-align="justify"/>
    </style:style>
    <style:style style:name="T46" style:parent-style-name="Fuentedepárrafopredeter." style:family="text">
      <style:text-properties style:font-name="Calibri" style:font-name-asian="Calibri" style:font-name-complex="Calibri" fo:color="#000000"/>
    </style:style>
    <style:style style:name="T47" style:parent-style-name="Fuentedepárrafopredeter." style:family="text">
      <style:text-properties style:font-name="Calibri" style:font-name-asian="Calibri" style:font-name-complex="Calibri" fo:color="#000000"/>
    </style:style>
    <style:style style:name="T48" style:parent-style-name="Fuentedepárrafopredeter." style:family="text">
      <style:text-properties style:font-name="Calibri" style:font-name-asian="Calibri" style:font-name-complex="Calibri" fo:color="#000000"/>
    </style:style>
    <style:style style:name="T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1" style:parent-style-name="Párrafodelista" style:list-style-name="LFO9" style:family="paragraph">
      <style:paragraph-properties fo:text-align="justify"/>
    </style:style>
    <style:style style:name="T52" style:parent-style-name="Fuentedepárrafopredeter." style:family="text">
      <style:text-properties style:font-name="Calibri" style:font-name-asian="Calibri" style:font-name-complex="Calibri" fo:color="#000000"/>
    </style:style>
    <style:style style:name="T53" style:parent-style-name="Fuentedepárrafopredeter." style:family="text">
      <style:text-properties style:font-name="Calibri" style:font-name-asian="Calibri" style:font-name-complex="Calibri" fo:color="#000000"/>
    </style:style>
    <style:style style:name="T54" style:parent-style-name="Fuentedepárrafopredeter." style:family="text">
      <style:text-properties style:font-name="Calibri" style:font-name-asian="Calibri" style:font-name-complex="Calibri" fo:color="#000000"/>
    </style:style>
    <style:style style:name="T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6" style:parent-style-name="Párrafodelista" style:list-style-name="LFO9" style:family="paragraph">
      <style:paragraph-properties fo:text-align="justify"/>
    </style:style>
    <style:style style:name="T57" style:parent-style-name="Fuentedepárrafopredeter." style:family="text">
      <style:text-properties style:font-name="Calibri" style:font-name-asian="Calibri" style:font-name-complex="Calibri" fo:color="#000000"/>
    </style:style>
    <style:style style:name="T58" style:parent-style-name="Fuentedepárrafopredeter." style:family="text">
      <style:text-properties style:font-name="Calibri" style:font-name-asian="Calibri" style:font-name-complex="Calibri" fo:color="#000000"/>
    </style:style>
    <style:style style:name="T59" style:parent-style-name="Fuentedepárrafopredeter." style:family="text">
      <style:text-properties style:font-name="Calibri" style:font-name-asian="Calibri" style:font-name-complex="Calibri" fo:color="#000000"/>
    </style:style>
    <style:style style:name="T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62" style:parent-style-name="Párrafodelista" style:list-style-name="LFO9" style:family="paragraph">
      <style:paragraph-properties fo:text-align="justify"/>
    </style:style>
    <style:style style:name="T63" style:parent-style-name="Fuentedepárrafopredeter." style:family="text">
      <style:text-properties style:font-name="Calibri" style:font-name-asian="Calibri" style:font-name-complex="Calibri" fo:color="#000000"/>
    </style:style>
    <style:style style:name="P64" style:parent-style-name="Párrafodelista" style:list-style-name="LFO9" style:family="paragraph">
      <style:paragraph-properties fo:text-align="justify"/>
    </style:style>
    <style:style style:name="T65" style:parent-style-name="Fuentedepárrafopredeter." style:family="text">
      <style:text-properties style:font-name="Calibri" style:font-name-asian="Calibri" style:font-name-complex="Calibri" fo:color="#000000"/>
    </style:style>
    <style:style style:name="T66" style:parent-style-name="Fuentedepárrafopredeter." style:family="text">
      <style:text-properties style:font-name="Calibri" style:font-name-asian="Calibri" style:font-name-complex="Calibri" fo:color="#000000"/>
    </style:style>
    <style:style style:name="T67" style:parent-style-name="Hipervínculo" style:family="text">
      <style:text-properties style:font-name="Calibri" style:font-name-asian="Calibri" style:font-name-complex="Calibri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9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</office:automatic-styles>
  <office:body>
    <office:text text:use-soft-page-breaks="true">
      <text:p text:style-name="P1"/>
      <text:p text:style-name="Normal"><text:span text:style-name="T9">OBLIGACIÓN 1002: NORMATIVA<text:s/></text:span><text:span text:style-name="T10">BÁSICA<text:s/></text:span><text:span text:style-name="T11">APLICABLE A LA ENTIDAD:</text:span></text:p>
      <text:p text:style-name="P12">En cumplimiento de la normativa vigente y en consonancia con nuestro objeto social, la Fundación Canaria CESICA se rige por las siguientes normativas aplicables. Estas normativas aseguran la transparencia, el buen gobierno, la protección de datos y la correcta gestión de nuestras actividades en el ámbito de la prevención, tratamiento y reinserción de personas con adicciones.</text:p>
      <text:p text:style-name="P13"/>
      <text:p text:style-name="P14">LEYES O NORMAS DE CREACIÓN DE LA ENTIDAD:<text:s/></text:p>
      <text:list text:style-name="LFO7" text:continue-numbering="true">
        <text:list-item>
          <text:p text:style-name="P15">Estatutos y sus modificaciones.<text:s/><text:span text:style-name="T16">https://www.proyectohombrecanarias.com/_files/ugd/0d4e45_f71c108af8004356b80f0b7345e33687.pdf</text:span></text:p>
        </text:list-item>
      </text:list>
      <text:p text:style-name="P17">NORMATIVA FUNDACIONAL Y DE RÉGIMEN CONTABLE:</text:p>
      <text:list text:style-name="LFO8" text:continue-numbering="true">
        <text:list-item>
          <text:p text:style-name="P18"><text:span text:style-name="T19">Ley 2/1998, de 6 de abril, de</text:span><text:span text:style-name="T20"><text:s/>Fundaciones Canarias</text:span><text:span text:style-name="T21">;<text:s/></text:span>que regula la constitución, funcionamiento, supervisión y disolución de fundaciones que desarrollan su actividad principalmente en Canarias<text:s/><text:a xlink:href="https://www.gobiernodecanarias.org/libroazul/pdf/782.pdf" office:target-frame-name="_top" xlink:show="replace"><text:span text:style-name="T22">https://www.gobiernodecanarias.org/libroazul/pdf/782.pdf</text:span></text:a></text:p>
        </text:list-item>
        <text:list-item>
          <text:p text:style-name="P23"><text:span text:style-name="T24">Decreto 188/1990, de</text:span><text:span text:style-name="T25">l</text:span><text:span text:style-name="T26"><text:s/>19 de septiembre, por</text:span><text:span text:style-name="T27"><text:s/>el que se aprueba el Reglamento de organización y funcionamiento del Protectorado de las Fundaciones Canarias</text:span><text:span text:style-name="T28">: Detalla las funciones de control y tutela del Protectorado sobre las fundaciones.</text:span><text:span text:style-name="T29"><text:s/></text:span><text:a xlink:href="https://www.gobiernodecanarias.org/libroazul/pdf/4298.pdf" office:target-frame-name="_top" xlink:show="replace"><text:span text:style-name="T30">https://www.gobiernodecanarias.org/libroazul/pdf/4298.pdf</text:span></text:a><text:a xlink:href="https://www.boe.es/buscar/doc.php?id=BOE-A-2007-19884" office:target-frame-name="_top" xlink:show="replace"><text:span text:style-name="T31">84</text:span></text:a></text:p>
        </text:list-item>
        <text:list-item>
          <text:p text:style-name="P32">Real Decreto 1514/2007<text:s/>del 16/11,<text:s/>por el que se aprueba el Plan General de Contabilidad: Establece las normas contables que deben seguir las fundaciones.<text:s/><text:span text:style-name="T33">https://www.boe.es/buscar/act.php?id=BOE-A-2007-19884</text:span></text:p>
        </text:list-item>
        <text:list-item>
          <text:p text:style-name="P34"><text:span text:style-name="T35">Ley 49/2002, de 23 de diciembre, de</text:span><text:span text:style-name="T36"><text:s/>Régimen Fiscal de las Entidades sin Fines Lucrativos y de los Incentivos Fiscales al Mecenazgo.</text:span><text:span text:style-name="T37"><text:s/></text:span><text:span text:style-name="Hipervínculo">https://www.boe.es/buscar/act.php?id=BOE-A-2002-25039</text:span></text:p>
        </text:list-item>
      </text:list>
      <text:p text:style-name="P38"><text:bookmark-start text:name="_Hlk201393513"/>NORMATIVA DE FUNCIONAMIENTO:</text:p>
      <text:list text:style-name="LFO9" text:continue-numbering="true">
        <text:list-item>
          <text:p text:style-name="P39"><text:span text:style-name="T40">Ley 38/2003 de 17 de noviembre, General de Subvenciones.<text:s/></text:span><text:span text:style-name="T41"><text:s/></text:span><text:span text:style-name="Hipervínculo">https://www.boe.es/buscar/act.php?id=BOE-A-2003-20977</text:span></text:p>
        </text:list-item>
        <text:list-item>
          <text:p text:style-name="P42"><text:span text:style-name="T43">Real Decreto 887/2006, de 21 de julio por el que se aprueba el Reglamento de la Ley 38/2003, de 17 de noviembre, General de Subvenciones.<text:s/></text:span><text:span text:style-name="Hipervínculo">https://www.boe.es/buscar/act.php?id=BOE-A-2006-13371</text:span><text:span text:style-name="T44"><text:s/></text:span></text:p>
        </text:list-item>
        <text:list-item>
          <text:p text:style-name="P45"><text:span text:style-name="T46">Ley 16/2003</text:span><text:span text:style-name="T47"><text:s/>de 28/05</text:span><text:span text:style-name="T48">, de cohesión y calidad del Sistema Nacional de Salud: Aplica en cuanto a la coordinación con servicios sanitarios públicos en programas de tratamiento de adicciones</text:span><text:span text:style-name="T49">.</text:span><text:span text:style-name="T50"><text:s/></text:span><text:span text:style-name="Hipervínculo">https://www.boe.es/buscar/act.php?id=BOE-A-2003-10715</text:span></text:p>
        </text:list-item>
        <text:list-item>
          <text:p text:style-name="P51"><text:span text:style-name="T52">Ley 7/1985</text:span><text:span text:style-name="T53"><text:s/>del 2 de abril</text:span><text:span text:style-name="T54">, de Bases del Régimen Local: Aplica a la colaboración con ayuntamientos y cabildos en programas de prevención y reinserción.</text:span><text:span text:style-name="T55"><text:s/></text:span><text:span text:style-name="Hipervínculo">https://www.boe.es/buscar/act.php?id=BOE-A-1985-5392</text:span></text:p>
        </text:list-item>
        <text:list-item>
          <text:p text:style-name="P56"><text:span text:style-name="T57">Ley 45/2015</text:span><text:span text:style-name="T58"><text:s/>del 14/10</text:span><text:span text:style-name="T59">, de Voluntariado: Aplica si la entidad cuenta con personas voluntarias en sus programas</text:span><text:span text:style-name="T60">.</text:span><text:span text:style-name="T61"><text:s/></text:span><text:span text:style-name="Hipervínculo">https://www.boe.es/buscar/act.php?id=BOE-A-2015-11072</text:span></text:p>
        </text:list-item>
        <text:list-item>
          <text:p text:style-name="P62"><text:span text:style-name="T63">Decreto 36/2009, de 31 de marzo, por el que se establece el régimen general de subvenciones de la Comunidad Autónoma de Canarias.<text:s/></text:span><text:span text:style-name="Hipervínculo">https://www.gobiernodecanarias.org/juriscan/ficha.jsp?id=60984</text:span></text:p>
        </text:list-item>
        <text:list-item>
          <text:p text:style-name="P64"><text:span text:style-name="T65">Ley 9/2017, de 8 de noviembre, de Contratos del Sector Público</text:span><text:span text:style-name="T66">, por la que se transponen al ordenamiento jurídico español las Directivas del Parlamento Europeo y del Consejo 2014/23/UE y 2014/24/UE, de 26 de febrero de 2014.<text:s/></text:span><text:a xlink:href="https://www.boe.es/eli/es/l/2017/11/08/9/con" office:target-frame-name="_top" xlink:show="replace"><text:span text:style-name="T67">https://www.boe.es/eli/es/l/2017/11/08/9/con</text:span></text:a></text:p>
        </text:list-item>
      </text:list>
      <text:p text:style-name="P68"/>
      <text:p text:style-name="P69">NORMATIVA DE TRASPARENCIA Y BUEN GOBIERNO:</text:p>
      <text:p text:style-name="P70"><text:bookmark-end text:name="_Hlk201393513"/>Ley 12/2014, de 26 de diciembre, de Transparencia y Acceso a la Información Pública de Canarias: Obliga a publicar información sobre actividades, financiación y resultados, dado que la entidad recibe fondos públicos.<text:s/><text:span text:style-name="Hipervínculo">https://www.boe.es/buscar/doc.php?id=BOE-A-2015-1114</text:span></text:p>
      <text:p text:style-name="P71">Ley 19/2013, de 9 de diciembre, de Transparencia, Acceso a la Información Pública y Buen Gobierno: Normativa estatal básica que regula la transparencia y el acceso a la información pública.<text:s/><text:span text:style-name="Hipervínculo">https://www.boe.es/buscar/act.php?id=BOE-A-2013-12887</text:span></text:p>
      <text:p text:style-name="P72">NORMATIVA DE PROTECCIÓN DE DATOS:</text:p>
      <text:p text:style-name="P73">Ley Orgánica 3/2018, de Protección de Datos Personales y garantía de los derechos digitales: Fundamental en el tratamiento de datos sensibles de personas usuarias de los programas.<text:s/><text:span text:style-name="Hipervínculo">https://www.boe.es/buscar/act.php?id=BOE-A-2018-16673</text:span></text:p>
      <text:p text:style-name="P74"/>
      <text:p text:style-name="P75">REV. 23/06/2025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8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2" text:anchor-type="as-char" svg:x="0in" svg:y="0in" svg:width="0.99734in" svg:height="1.1457in" style:rel-width="scale" style:rel-height="scale"><draw:image xlink:href="media/image1.jpeg" xlink:type="simple" xlink:show="embed" xlink:actuate="onLoad"/><svg:title/><svg:desc/></draw:frame><text:span text:style-name="T3"><text:tab/></text:span><text:span text:style-name="T4">NORMATIVA BÁSICA APLICABLE</text:span><text:tab/>Rev.<text:s/><text:span text:style-name="T5">2</text:span><text:span text:style-name="T6">3/06</text:span><text:span text:style-name="T7">/202</text:span><text:span text:style-name="T8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NGEL GUIRADOS CAMPAGNA</meta:initial-creator>
    <dc:creator>Admusuario</dc:creator>
    <meta:creation-date>2025-06-23T18:44:00Z</meta:creation-date>
    <dc:date>2025-06-23T18:44:00Z</dc:date>
    <meta:template xlink:href="Normal" xlink:type="simple"/>
    <meta:editing-cycles>2</meta:editing-cycles>
    <meta:editing-duration>PT0S</meta:editing-duration>
    <meta:user-defined meta:name="ContentTypeId">0x0101003F636E47D68B024980F496AD0671A34C</meta:user-defined>
    <meta:document-statistic meta:page-count="2" meta:paragraph-count="8" meta:word-count="634" meta:character-count="4119" meta:row-count="29" meta:non-whitespace-character-count="3493"/>
  </office:meta>
</office:document-meta>
</file>